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6cm" fo:margin-right="0cm" fo:margin-top="0cm" fo:margin-bottom="0.199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master-page-name="">
      <style:paragraph-properties fo:margin-left="2.6cm" fo:margin-right="0cm" fo:margin-top="0cm" fo:margin-bottom="0.199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2.6cm" fo:margin-right="0cm" fo:margin-top="0cm" fo:margin-bottom="0.199cm" fo:text-align="justify" style:justify-single-word="false" fo:orphans="0" fo:widows="0" fo:hyphenation-ladder-count="no-limit" fo:text-indent="0cm" style:auto-text-indent="false"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text:span><text:span text:style-name="T4">13</text:span><text:span text:style-name="T4"> de </text:span><text:span text:style-name="T4">agost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0</text:span><text:span text:style-name="T1">3</text:span><text:span text:style-name="T1">00</text:span><text:span text:style-name="T1"> </text:span><text:span text:style-name="T1">BPS</text:span><text:span text:style-name="T1">)</text:span>, cuyo texto a continuación se transcribe:</text:p>
      <text:p text:style-name="P2"/>
      <text:p text:style-name="P2"/>
      <text:p text:style-name="P8"><text:span text:style-name="T3">“</text:span><text:span text:style-name="T3">La Cámara de Diputados de la Provincia de Santa Fe, vería con agrado que el Poder Ejecutivo a través del organismo que corresponda proceda informar lo siguiente: </text:span></text:p>
      <text:p text:style-name="P11">1.- Respecto del secuestro del Camión que llevaba 1600 kilos de marihuana, ocurrido el pasado 02 de noviembre de 2014 en el distrito de Arroyo Leyes, diga cuáles fueron las razones por las que personal dependiente de la Secretaría de Delitos Complejos no se hizo presente en el lugar.</text:p>
      <text:p text:style-name="P12">2.- Qué autoridades superiores del Ministerio tomaron intervención apenas conocido el hecho mencionado en el artículo precedente. </text:p>
      <text:p text:style-name="P12">3.- Cuáles son las acciones que desde el Ministerio de Seguridad se llevaron a cabo, en relación al hecho del Camión con marihuana de Arroyo Leyes </text:p>
      <text:p text:style-name="P12">4.- Si desde el Ministerio se inició Causa Administrativa y/o Sumario Administrativo sobre el personal policial involucrado y/o actuante individualizando a cada uno y enviando la documentación de respaldo que así que lo justifique. </text:p>
      <text:p text:style-name="P12">5.- Si se iniciaron sumarios administrativos a personal policial involucrado y/o actuante detallando en qué estado se encuentran cada uno de esos sumarios. </text:p>
      <text:p text:style-name="P12">6 - Si el Ex Jefe de de la Unidad regional l Sergio Omar Vergara N.l. 472816, presentó una solicitud de pase a situación de retiro sin opción al artículo 48 de la ley 11530. Indicando en qué fecha presentó la misma y si pesan causas administrativas sobre el suscripto. </text:p>
      <text:p text:style-name="P12"/>
      <text:p text:style-name="P9"><text:soft-page-break/><text:span text:style-name="T3">7.- Si es positiva la respuesta del punto anterior, diga desde qué fecha y en qué fecha se le concede lo peticionado por mencionado agente.</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19T10:45:07</dc:date>
    <meta:print-date>2015-08-19T10:44:53</meta:print-date>
    <meta:editing-cycles>12</meta:editing-cycles>
    <meta:editing-duration>PT23M</meta:editing-duration>
    <meta:generator>LibreOffice/3.5$Linux_X86_64 LibreOffice_project/350m1$Build-2</meta:generator>
    <meta:document-statistic meta:table-count="0" meta:image-count="1" meta:object-count="0" meta:page-count="2" meta:paragraph-count="16" meta:word-count="321" meta:character-count="1943" meta:non-whitespace-character-count="1627"/>
    <meta:user-defined meta:name="Información 1"/>
    <meta:user-defined meta:name="Información 2"/>
    <meta:user-defined meta:name="Información 3"/>
    <meta:user-defined meta:name="Información 4"/>
  </office:meta>
</office:document-meta>
</file>